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Standard" style:master-page-name="Standard"/>
    <style:style style:name="P2" style:family="paragraph" style:parent-style-name="Standard">
      <style:text-properties style:font-name="Arial1" fo:font-size="14pt" fo:language="de" fo:country="CH" fo:font-weight="bold" style:font-size-asian="14pt" style:font-weight-asian="bold" style:font-name-complex="Arial1"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1" fo:font-size="8pt" fo:language="de" fo:country="CH" style:font-size-asian="8pt" style:font-name-complex="Arial1" style:font-size-complex="8pt"/>
    </style:style>
    <style:style style:name="P5" style:family="paragraph" style:parent-style-name="Standard">
      <style:paragraph-properties fo:text-align="justify" style:justify-single-word="false"/>
      <style:text-properties style:font-name="Arial1" fo:font-size="14pt" fo:language="de" fo:country="CH" style:font-size-asian="14pt" style:font-name-complex="Arial1" style:font-size-complex="14pt"/>
    </style:style>
    <style:style style:name="P6" style:family="paragraph" style:parent-style-name="Standard">
      <style:paragraph-properties fo:margin-left="4.995cm" fo:margin-right="0cm" fo:text-align="justify" style:justify-single-word="false" fo:text-indent="0cm" style:auto-text-indent="false"/>
    </style:style>
    <style:style style:name="P7" style:family="paragraph" style:parent-style-name="Standard">
      <style:paragraph-properties fo:text-align="justify" style:justify-single-word="false"/>
      <style:text-properties style:font-name="Arial1" fo:language="de" fo:country="CH" style:font-name-complex="Arial1"/>
    </style:style>
    <style:style style:name="P8" style:family="paragraph" style:parent-style-name="Standard">
      <style:paragraph-properties fo:margin-left="3.747cm" fo:margin-right="0cm" fo:text-align="justify" style:justify-single-word="false" fo:text-indent="0.011cm" style:auto-text-indent="false"/>
      <style:text-properties style:font-name="Arial1" fo:font-size="14pt" fo:language="de" fo:country="CH" style:font-size-asian="14pt" style:font-name-complex="Arial1" style:font-size-complex="14pt"/>
    </style:style>
    <style:style style:name="P9" style:family="paragraph" style:parent-style-name="Standard">
      <style:paragraph-properties fo:margin-left="3.747cm" fo:margin-right="0cm" fo:text-align="center" style:justify-single-word="false" fo:text-indent="0.011cm" style:auto-text-indent="false"/>
      <style:text-properties style:font-name="Arial1" fo:font-size="8pt" fo:language="de" fo:country="CH" style:font-size-asian="8pt" style:font-name-complex="Arial1" style:font-size-complex="8pt"/>
    </style:style>
    <style:style style:name="P10" style:family="paragraph" style:parent-style-name="Standard">
      <style:paragraph-properties fo:break-before="page"/>
      <style:text-properties style:font-name="Arial1" fo:language="de" fo:country="CH" fo:font-weight="bold" style:font-weight-asian="bold" style:font-name-complex="Arial1"/>
    </style:style>
    <style:style style:name="P11" style:family="paragraph" style:parent-style-name="Standard">
      <style:text-properties style:font-name="Arial1" fo:font-size="8pt" fo:language="de" fo:country="CH" fo:font-weight="bold" style:font-size-asian="8pt" style:font-weight-asian="bold" style:font-name-complex="Arial1" style:font-size-complex="8pt"/>
    </style:style>
    <style:style style:name="P12" style:family="paragraph" style:parent-style-name="Standard">
      <style:paragraph-properties fo:margin-left="3.747cm" fo:margin-right="0cm" fo:text-align="justify" style:justify-single-word="false" fo:text-indent="0cm" style:auto-text-indent="false"/>
    </style:style>
    <style:style style:name="P13" style:family="paragraph" style:parent-style-name="Standard">
      <style:paragraph-properties fo:margin-left="3.747cm" fo:margin-right="0cm" fo:text-indent="0.011cm" style:auto-text-indent="false"/>
      <style:text-properties style:font-name="Arial1" fo:font-size="26pt" fo:language="de" fo:country="CH" style:font-size-asian="26pt" style:font-name-complex="Arial1" style:font-size-complex="26pt"/>
    </style:style>
    <style:style style:name="P14" style:family="paragraph" style:parent-style-name="Standard">
      <style:text-properties style:font-name="Arial1" fo:font-size="8pt" fo:language="de" fo:country="CH" style:font-size-asian="8pt" style:font-name-complex="Arial1" style:font-size-complex="8pt"/>
    </style:style>
    <style:style style:name="P15" style:family="paragraph" style:parent-style-name="Standard">
      <style:text-properties style:font-name="Arial1" fo:language="de" fo:country="CH" style:font-name-complex="Arial1"/>
    </style:style>
    <style:style style:name="P16" style:family="paragraph" style:parent-style-name="Standard">
      <style:text-properties style:font-name="Arial1" fo:font-size="11pt" fo:language="de" fo:country="CH" style:font-size-asian="11pt" style:font-name-complex="Arial1" style:font-size-complex="11pt"/>
    </style:style>
    <style:style style:name="P17" style:family="paragraph" style:parent-style-name="Standard">
      <style:paragraph-properties fo:margin-left="0.635cm" fo:margin-right="0cm" fo:text-indent="-0.635cm" style:auto-text-indent="false"/>
      <style:text-properties style:font-name="Arial1" fo:font-size="11pt" fo:language="de" fo:country="CH" style:font-size-asian="11pt" style:font-name-complex="Arial1" style:font-size-complex="11pt"/>
    </style:style>
    <style:style style:name="P18" style:family="paragraph" style:parent-style-name="Standard">
      <style:paragraph-properties fo:text-align="justify" style:justify-single-word="false"/>
      <style:text-properties style:font-name="Arial1" fo:font-size="11pt" fo:language="de" fo:country="CH" style:font-size-asian="11pt" style:font-name-complex="Arial1" style:font-size-complex="11pt"/>
    </style:style>
    <style:style style:name="P19" style:family="paragraph" style:parent-style-name="Standard">
      <style:paragraph-properties fo:margin-left="0.635cm" fo:margin-right="0cm" fo:text-align="justify" style:justify-single-word="false" fo:text-indent="-0.635cm" style:auto-text-indent="false"/>
      <style:text-properties style:font-name="Arial1" fo:font-size="11pt" fo:language="de" fo:country="CH" style:font-size-asian="11pt" style:font-name-complex="Arial1" style:font-size-complex="11pt"/>
    </style:style>
    <style:style style:name="P20" style:family="paragraph" style:parent-style-name="Standard">
      <style:paragraph-properties fo:margin-left="3.747cm" fo:margin-right="0cm" fo:text-align="center" style:justify-single-word="false" fo:text-indent="0.011cm" style:auto-text-indent="false"/>
      <style:text-properties style:font-name="Arial1" fo:font-size="26pt" fo:language="de" fo:country="CH" style:font-size-asian="26pt" style:font-name-complex="Arial1" style:font-size-complex="26pt"/>
    </style:style>
    <style:style style:name="P21" style:family="paragraph" style:parent-style-name="Standard">
      <style:text-properties fo:color="#ff0000" style:font-name="Arial1" fo:language="de" fo:country="CH" style:font-name-complex="Arial1"/>
    </style:style>
    <style:style style:name="P22" style:family="paragraph" style:parent-style-name="Standard">
      <style:text-properties fo:color="#ff0000" style:font-name="Arial1" fo:font-size="11pt" fo:language="de" fo:country="CH" style:font-size-asian="11pt" style:font-name-complex="Arial1" style:font-size-complex="11pt"/>
    </style:style>
    <style:style style:name="P23" style:family="paragraph" style:parent-style-name="Standard">
      <style:paragraph-properties fo:margin-left="0.635cm" fo:margin-right="0cm" fo:text-indent="-0.635cm" style:auto-text-indent="false"/>
      <style:text-properties fo:color="#ff0000" style:font-name="Arial1" fo:font-size="11pt" fo:language="de" fo:country="CH" style:font-size-asian="11pt" style:font-name-complex="Arial1" style:font-size-complex="11pt"/>
    </style:style>
    <style:style style:name="P24" style:family="paragraph" style:parent-style-name="Standard">
      <style:paragraph-properties fo:text-align="justify" style:justify-single-word="false"/>
      <style:text-properties fo:color="#ff0000" style:font-name="Arial1" fo:font-size="11pt" fo:language="de" fo:country="CH" style:font-size-asian="11pt" style:font-name-complex="Arial1" style:font-size-complex="11pt"/>
    </style:style>
    <style:style style:name="T1" style:family="text">
      <style:text-properties style:font-name="Arial1" fo:font-size="14pt" fo:language="de" fo:country="CH" fo:font-weight="bold" style:font-size-asian="14pt" style:font-weight-asian="bold" style:font-name-complex="Arial1" style:font-size-complex="14pt"/>
    </style:style>
    <style:style style:name="T2" style:family="text">
      <style:text-properties style:font-name="Arial1" fo:font-size="8pt" fo:language="de" fo:country="CH" fo:font-weight="bold" style:font-size-asian="8pt" style:font-weight-asian="bold" style:font-name-complex="Arial1" style:font-size-complex="8pt"/>
    </style:style>
    <style:style style:name="T3" style:family="text">
      <style:text-properties style:font-name="Arial1" fo:font-size="14pt" fo:language="de" fo:country="CH" style:font-size-asian="14pt" style:font-name-complex="Arial1" style:font-size-complex="14pt"/>
    </style:style>
    <style:style style:name="T4" style:family="text">
      <style:text-properties fo:font-size="14pt" style:font-size-asian="14pt" style:font-size-complex="14pt"/>
    </style:style>
    <style:style style:name="T5" style:family="text">
      <style:text-properties fo:font-size="8pt" style:font-size-asian="8pt" style:font-size-complex="8pt"/>
    </style:style>
    <style:style style:name="T6" style:family="text">
      <style:text-properties style:font-name="Arial1" fo:language="de" fo:country="CH" style:font-name-complex="Arial1"/>
    </style:style>
    <style:style style:name="T7" style:family="text">
      <style:text-properties style:font-name="Arial1" fo:font-size="11pt" fo:language="de" fo:country="CH" style:font-size-asian="11pt" style:font-name-complex="Arial1" style:font-size-complex="11pt"/>
    </style:style>
    <style:style style:name="T8" style:family="text">
      <style:text-properties fo:color="#ff0000"/>
    </style:style>
    <style:style style:name="T9" style:family="text">
      <style:text-properties fo:color="#ff0000" style:font-name="Arial1" fo:font-size="11pt" fo:language="de" fo:country="CH" style:font-size-asian="11pt" style:font-name-complex="Arial1" style:font-size-complex="11pt"/>
    </style:style>
    <style:style style:name="T10" style:family="text">
      <style:text-properties fo:color="#ff0000" style:font-name="Arial1" fo:language="de" fo:country="CH"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er Homo sapiens (= der kluge Mensch)<text:tab/> </text:span><text:span text:style-name="T2">4. Klasse<text:tab/> <text:s text:c="8"/></text:span><text:span text:style-name="T1">Name:__________</text:span></text:p>
      <text:p text:style-name="P2"/>
      <text:p text:style-name="P3"><text:span text:style-name="T3">Er scheint unser Vorfahre zu sein. Wissenschaftler nehmen an, dass er nach der letzten Eiszeit vor 40’000 Jahren aufgetaucht ist. Untersuchungen haben ergeben, dass wir nicht vom Neandertaler, sondern vom Homo sapiens abstammen.</text:span></text:p>
      <text:p text:style-name="P3"><text:span text:style-name="T3">Der Homo sapiens glich weitgehend dem heutigen Mitteleuropäer, also uns! Er hatte zwar weniger kräftige Muskeln als der Neandertaler, aber läuferisch konnte er zum Beispiel Wildpferde kilometerweit verfolgen, bis diese völlig erschöpft waren. Im Vergleich zum Neandertaler waren die Augenwülste und die Nase des Homo sapiens feiner, das Kinn hingegen ausgebildeter. Man vermutet, dass er bessere Möglichkeiten hatte, sich sprachlich auszudrücken: Durch die veränderte Gesichts- und Schädelform war der Kehlkopf weiter nach unten gerutscht. So konnte sich der Stimmapparat besser entwickeln.</text:span></text:p>
      <text:p text:style-name="P4"/>
      <text:p text:style-name="P5">Als Waffen verwendete der Homo sapiens nicht mehr nur Steine, </text:p>
      <text:p text:style-name="P5">sondern auch Horn, Knochen und Elfenbein. Die Spitzen in </text:p>
      <text:p text:style-name="P3"><text:span text:style-name="T3">unterschiedlichen Grössen waren mit bewundernswertem </text:span></text:p>
      <text:p text:style-name="P5">Geschick bearbeitet: Sie wurden auf lange Holzschäfte </text:p>
      <text:p text:style-name="P5">aufgepfropft und mit Schnüren oder Lederbändern und Harz </text:p>
      <text:p text:style-name="P3"><text:span text:style-name="T3">befestigt. Eine neue Erfindung war die Schleuder, mit der die </text:span></text:p>
      <text:p text:style-name="P3"><text:span text:style-name="T3">Speere präziser, weiter und mit grösserer Wucht geworfen werden konnten. Dank diesen Waffen gelang es den Frühmenschen, mit geringerem Kraftaufwand und weniger Verletzungsrisiko zu jagen. Die Beschaffung des Hauptnahrungsmittels Fleisch wurde einfacher.</text:span></text:p>
      <text:p text:style-name="P4"/>
      <text:p text:style-name="P6"><text:span text:style-name="T3">Der Homo sapiens kannte bereits die Nadel. Er konnte sich warme Fellkleider nähen oder Netze für den Fischfang anfertigen. Er wusste zudem besser mit dem Feuer umzugehen und legte Vorratsgruben an, hatte einfache Herde gebaut und dadurch die Kochkunst verfeinert.</text:span></text:p>
      <text:p text:style-name="P4"/>
      <text:p text:style-name="P3"><text:span text:style-name="T3">Einige unserer Vorfahren betätigten sich als Künstler: In Europa sind rund 100 Höhlen bekannt, die während der Eiszeit mit Wandmalereien, Ritzzeichnungen und symbolischen Zeichen ausgeschmückt worden waren. Die berühmten steinzeitlichen Malereien sind grossartige Kunstwerke. </text:span></text:p>
      <text:p text:style-name="P3"><text:span text:style-name="T3">Meist sind Säugetiere abgebildet: Hirsche, Ren</text:span></text:p>
      <text:p text:style-name="P5">tiere, Mammuts, Nashörner, Wildpferde, Steinbö-</text:p>
      <text:p text:style-name="P3"><text:span text:style-name="T3">cke, Wildschweine, Wölfe, Bären und Raubkatzen. </text:span></text:p>
      <text:p text:style-name="P5">Zum Malen verwendeten die Steinzeitkünstler Kohle </text:p>
      <text:p text:style-name="P3"><text:span text:style-name="T3">oder Erdfarben. Diese Farben haben ihre Leuchtkraft </text:span></text:p>
      <text:p text:style-name="P3"><text:span text:style-name="T3">über Jahrtausende hinweg bewahrt.</text:span></text:p>
      <text:p text:style-name="P7"/>
      <text:p text:style-name="P7"/>
      <text:p text:style-name="P8">Letztlich bleibt vieles aus dieser Zeit unklar. Jeder macht sich seine eigenen Vorstellungen von der Steinzeit!</text:p>
      <text:p text:style-name="P9"/>
      <text:p text:style-name="P9">Steinzeit 6, ML</text:p>
      <text:p text:style-name="P9"/>
      <text:p text:style-name="Standard"><text:span text:style-name="T1"/></text:p>
      <text:p text:style-name="P10"><text:span text:style-name="T4">Der Homo sapiens (= der kluge Mensch)<text:tab/></text:span><text:span text:style-name="T5">4. Klasse<text:tab/><text:tab/></text:span>Steinzeitlesetraining 6</text:p>
      <text:p text:style-name="P11"/>
      <text:p text:style-name="P3"><text:span text:style-name="T6">Er scheint unser Vorfahre zu sein. Wissenschaftler nehmen an, dass er nach der letzten Eiszeit vor 40’000 Jahren aufgetaucht ist. Untersuchungen haben ergeben, dass wir nicht vom Neandertaler, sondern vom Homo sapiens abstammen.</text:span></text:p>
      <text:p text:style-name="P3"><text:span text:style-name="T6">Der Homo sapiens glich weitgehend dem heutigen Mitteleuropäer, also uns! Er hatte zwar weniger kräftige Muskeln als der Neandertaler, aber läuferisch konnte er zum Beispiel Wildpferde kilometerweit verfolgen, bis diese völlig erschöpft waren. Im Vergleich zum Neandertaler waren die Augenwülste und die Nase des Homo sapiens feiner, das Kinn hingegen ausgebildeter. Man vermutet, dass er bessere Möglichkeiten hatte, sich sprachlich auszudrücken: Durch die veränderte Gesichts- und Schädelform war der Kehlkopf weiter nach unten gerutscht. So konnte sich der Stimmapparat besser entwickeln.</text:span></text:p>
      <text:p text:style-name="P7">Als Waffen verwendete der Homo sapiens nicht mehr nur Steine, sondern </text:p>
      <text:p text:style-name="P7">auch Horn, Knochen und Elfenbein. Die Spitzen in unterschiedlichen Grös-</text:p>
      <text:p text:style-name="P3"><text:span text:style-name="T6">sen waren mit bewundernswertem Geschick bearbeitet: Sie wurden auf lange </text:span></text:p>
      <text:p text:style-name="P7">Holzschäfte aufgepfropft und mit Schnüren oder Lederbändern und Harz be-</text:p>
      <text:p text:style-name="P3"><text:span text:style-name="T6">festigt. Eine neue Erfindung war die Schleuder, mit der die Speere präziser, </text:span></text:p>
      <text:p text:style-name="P7">weiter und mit grösserer Wucht geworfen werden konnten. Dank diesen Waffen </text:p>
      <text:p text:style-name="P3"><text:span text:style-name="T6">gelang es den Frühmenschen, mit geringerem Kraftaufwand und weniger Verletzungsrisiko zu jagen. Die Beschaffung des Hauptnahrungsmittels Fleisch wurde einfacher.</text:span></text:p>
      <text:p text:style-name="P7"><text:tab/><text:tab/><text:tab/><text:tab/><text:tab/></text:p>
      <text:p text:style-name="P12"><text:span text:style-name="T6">Der Homo sapiens kannte bereits die Nadel. Er konnte sich warme Fellkleider nähen oder Netze für den Fischfang anfertigen. Er wusste zudem besser mit dem Feuer umzugehen und legte Vorratsgruben an, hatte einfache Herde gebaut und dadurch die Kochkunst verfeinert.</text:span></text:p>
      <text:p text:style-name="P13"/>
      <text:p text:style-name="P14"/>
      <text:p text:style-name="P15">Bei jeder Nummer steht eine richtige und eine falsche Aussage. Schreibe die richtige Lösung auf dein Laufblatt.</text:p>
      <text:p text:style-name="P15"/>
      <text:p text:style-name="P16">1a) Der Homo sapiens, der vor 400’ 000 Jahren aufgetaucht ist, scheint unser Vorfahre zu sein.</text:p>
      <text:p text:style-name="Standard"><text:span text:style-name="T7">1b) Vermutlich ist</text:span><text:span text:style-name="T6"> der Homo sapiens nach der letzten Eiszeit vor 40’000 Jahren aufgetaucht.</text:span></text:p>
      <text:p text:style-name="P15"/>
      <text:p text:style-name="P16">2a) Der Homo sapiens stammte wahrscheinlich vom Neandertaler ab.</text:p>
      <text:p text:style-name="P16">2b) Wir stammen vielleicht vom Homo sapiens und nicht vom Neandertaler ab.</text:p>
      <text:p text:style-name="P16"/>
      <text:p text:style-name="P16">3a) Der Homo sapiens hatte kräftigere Muskeln als der Neandertaler.</text:p>
      <text:p text:style-name="P16">3b) der Neandertaler hatte kräftigere Muskeln als der Homo sapiens.</text:p>
      <text:p text:style-name="P16"/>
      <text:p text:style-name="Standard"><text:span text:style-name="T7">4a) Man weiss, dass der <text:s/>Neandertaler und der Homo sapiens sich sprachlich gleich ausdrückten.</text:span></text:p>
      <text:p text:style-name="P17">4b) Durch die veränderte Gesichts- und Schädelform konnte sich der Homo sapiens sprachlich besser ausdrücken.</text:p>
      <text:p text:style-name="P16"/>
      <text:p text:style-name="P3"><text:span text:style-name="T7">5a) Als Waffen benutzte der Homo sapiens bearbeitete Steine, Horn, Knochen und Elfenbein.</text:span></text:p>
      <text:p text:style-name="P18">5b) Als Waffen bearbeitete der Homo sapiens im Gegensatz zum Neandertaler nur Steine.</text:p>
      <text:p text:style-name="P18"/>
      <text:p text:style-name="P18">6a) Der Neandertaler erfand die Schleuder, welche ihm der Homo sapiens später abguckte.</text:p>
      <text:p text:style-name="P18">6b) Der Homo sapiens gilt als der Erfinder der Schleuder.</text:p>
      <text:p text:style-name="P18"/>
      <text:p text:style-name="P18">7a) Der Homo sapiens benutzte bereits Nadeln, mit welchen er Kleider und Netze nähte.</text:p>
      <text:p text:style-name="P19">7b) Die Nadeln des Homo sapiens dienten vor allem zum Nähen der bei der Jagd und beim Fischfang entstandenen Wunden.</text:p>
      <text:p text:style-name="P9"/>
      <text:p text:style-name="P9">Lesetraining Steinzeit 6, ML</text:p>
      <text:p text:style-name="P9"/>
      <text:p text:style-name="Standard"><text:span text:style-name="T1"/></text:p>
      <text:p text:style-name="P10"><text:span text:style-name="T4">Der Homo sapiens (= der kluge Mensch)<text:tab/></text:span><text:span text:style-name="T5">4. Klasse<text:tab/><text:tab/></text:span><text:span text:style-name="T8">Steinzeitlesetraining 6</text:span></text:p>
      <text:p text:style-name="P11"/>
      <text:p text:style-name="P3"><text:span text:style-name="T6">Er scheint unser Vorfahre zu sein. Wissenschaftler nehmen an, dass er nach der letzten Eiszeit vor 40’000 Jahren aufgetaucht ist. Untersuchungen haben ergeben, dass wir nicht vom Neandertaler, sondern vom Homo sapiens abstammen.</text:span></text:p>
      <text:p text:style-name="P3"><text:span text:style-name="T6">Der Homo sapiens glich weitgehend dem heutigen Mitteleuropäer, also uns! Er hatte zwar weniger kräftige Muskeln als der Neandertaler, aber läuferisch konnte er zum Beispiel Wildpferde kilometerweit verfolgen, bis diese völlig erschöpft waren. Im Vergleich zum Neandertaler waren die Augenwülste und die Nase des Homo sapiens feiner, das Kinn hingegen ausgebildeter. Man vermutet, dass er bessere Möglichkeiten hatte, sich sprachlich auszudrücken: Durch die veränderte Gesichts- und Schädelform war der Kehlkopf weiter nach unten gerutscht. So konnte sich der Stimmapparat besser entwickeln.</text:span></text:p>
      <text:p text:style-name="P7">Als Waffen verwendete der Homo sapiens nicht mehr nur Steine, sondern </text:p>
      <text:p text:style-name="P7">auch Horn, Knochen und Elfenbein. Die Spitzen in unterschiedlichen Grös-</text:p>
      <text:p text:style-name="P3"><text:span text:style-name="T6">sen waren mit bewundernswertem Geschick bearbeitet: Sie wurden auf lange </text:span></text:p>
      <text:p text:style-name="P7">Holzschäfte aufgepfropft und mit Schnüren oder Lederbändern und Harz be-</text:p>
      <text:p text:style-name="P3"><text:span text:style-name="T6">festigt. Eine neue Erfindung war die Schleuder, mit der die Speere präziser, </text:span></text:p>
      <text:p text:style-name="P7">weiter und mit grösserer Wucht geworfen werden konnten. Dank diesen Waffen </text:p>
      <text:p text:style-name="P3"><text:span text:style-name="T6">gelang es den Frühmenschen, mit geringerem Kraftaufwand und weniger Verletzungsrisiko zu jagen. Die Beschaffung des Hauptnahrungsmittels Fleisch wurde einfacher.</text:span></text:p>
      <text:p text:style-name="P7"><text:tab/><text:tab/><text:tab/><text:tab/><text:tab/></text:p>
      <text:p text:style-name="P12"><text:span text:style-name="T6">Der Homo sapiens kannte bereits die Nadel. Er konnte sich warme Fellkleider nähen oder Netze für den Fischfang anfertigen. Er wusste zudem besser mit dem Feuer umzugehen und legte Vorratsgruben an, hatte einfache Herde gebaut und dadurch die Kochkunst verfeinert.</text:span></text:p>
      <text:p text:style-name="P20"/>
      <text:p text:style-name="P9"/>
      <text:p text:style-name="Standard"><text:span text:style-name="T6">Bei jeder Nummer steht eine richtige und eine falsche Aussage. Die richtige Lösung ist rot gedruckt.</text:span></text:p>
      <text:p text:style-name="P15"/>
      <text:p text:style-name="P16">1a) Der Homo sapiens, der vor 400’ 000 Jahren aufgetaucht ist, scheint unser Vorfahre zu sein.</text:p>
      <text:p text:style-name="Standard"><text:span text:style-name="T9">1b) Vermutlich ist</text:span><text:span text:style-name="T10"> der Homo sapiens nach der letzten Eiszeit vor 40’000 Jahren aufgetaucht.</text:span></text:p>
      <text:p text:style-name="P21"/>
      <text:p text:style-name="P16">2a) Der Homo sapiens stammte wahrscheinlich vom Neandertaler ab.</text:p>
      <text:p text:style-name="Standard"><text:span text:style-name="T9">2b) Wir stammen vielleicht vom Homo sapiens und nicht vom Neandertaler ab</text:span><text:span text:style-name="T7">.</text:span></text:p>
      <text:p text:style-name="P16"/>
      <text:p text:style-name="P16">3a) Der Homo sapiens hatte kräftigere Muskeln als der Neandertaler.</text:p>
      <text:p text:style-name="P22">3b) der Neandertaler hatte kräftigere Muskeln als der Homo sapiens.</text:p>
      <text:p text:style-name="P16"/>
      <text:p text:style-name="Standard"><text:span text:style-name="T7">4a) Man weiss, dass der <text:s/>Neandertaler und der Homo sapiens sich sprachlich gleich ausdrückten.</text:span></text:p>
      <text:p text:style-name="P23">4b) Durch die veränderte Gesichts- und Schädelform konnte sich der Homo sapiens sprachlich besser ausdrücken.</text:p>
      <text:p text:style-name="P16"/>
      <text:p text:style-name="P3"><text:span text:style-name="T9">5a) Als Waffen benutzte der Homo sapiens bearbeitete Steine, Horn, Knochen und Elfenbein.</text:span></text:p>
      <text:p text:style-name="P18">5b) Als Waffen bearbeitete der Homo sapiens im Gegensatz zum Neandertaler nur Steine.</text:p>
      <text:p text:style-name="P18"/>
      <text:p text:style-name="P18">6a) Der Neandertaler erfand die Schleuder, welche ihm der Homo sapiens später abguckte.</text:p>
      <text:p text:style-name="P24">6b) Der Homo sapiens gilt als der Erfinder der Schleuder.</text:p>
      <text:p text:style-name="P18"/>
      <text:p text:style-name="P24">7a) Der Homo sapiens benutzte bereits Nadeln, mit welchen er Kleider und Netze nähte.</text:p>
      <text:p text:style-name="P19">7b) Die Nadeln des Homo sapiens dienten vor allem zum Nähen der bei der Jagd und beim Fischfang entstandenen Wunden.</text:p>
      <text:p text:style-name="P9"/>
      <text:p text:style-name="P9"/>
      <text:p text:style-name="P9">Lesetraining Steinzeit 6, 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CH"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903cm" fo:margin-bottom="2cm" fo:margin-left="1.588cm" fo:margin-right="1.63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Der Homo sapiens (= der kluge Mensch)</dc:title>
    <meta:initial-creator>marianne</meta:initial-creator>
    <meta:creation-date>2005-11-01T19:40:00</meta:creation-date>
    <dc:creator>marianne</dc:creator>
    <dc:date>2005-11-01T19:40:00</dc:date>
    <dc:language>de-CH</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76" meta:word-count="1237" meta:character-count="8571"/>
  </office:meta>
</office:document-meta>
</file>